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alesSheet" style:family="table">
      <style:table-properties style:width="7.2764in" fo:margin-left="0.0042in" fo:margin-right="0.0111in" table:align="margins"/>
    </style:style>
    <style:style style:name="SalesSheet.A" style:family="table-column">
      <style:table-column-properties style:column-width="0.3604in" style:rel-column-width="519*"/>
    </style:style>
    <style:style style:name="SalesSheet.B" style:family="table-column">
      <style:table-column-properties style:column-width="1.2806in" style:rel-column-width="1844*"/>
    </style:style>
    <style:style style:name="SalesSheet.C" style:family="table-column">
      <style:table-column-properties style:column-width="0.4167in" style:rel-column-width="600*"/>
    </style:style>
    <style:style style:name="SalesSheet.D" style:family="table-column">
      <style:table-column-properties style:column-width="0.2931in" style:rel-column-width="422*"/>
    </style:style>
    <style:style style:name="SalesSheet.E" style:family="table-column">
      <style:table-column-properties style:column-width="1.2653in" style:rel-column-width="1822*"/>
    </style:style>
    <style:style style:name="SalesSheet.F" style:family="table-column">
      <style:table-column-properties style:column-width="0.4993in" style:rel-column-width="719*"/>
    </style:style>
    <style:style style:name="SalesSheet.G" style:family="table-column">
      <style:table-column-properties style:column-width="0.5257in" style:rel-column-width="757*"/>
    </style:style>
    <style:style style:name="SalesSheet.H" style:family="table-column">
      <style:table-column-properties style:column-width="0.5514in" style:rel-column-width="794*"/>
    </style:style>
    <style:style style:name="SalesSheet.I" style:family="table-column">
      <style:table-column-properties style:column-width="0.3458in" style:rel-column-width="498*"/>
    </style:style>
    <style:style style:name="SalesSheet.J" style:family="table-column">
      <style:table-column-properties style:column-width="1.3368in" style:rel-column-width="1925*"/>
    </style:style>
    <style:style style:name="SalesSheet.K" style:family="table-column">
      <style:table-column-properties style:column-width="0.4014in" style:rel-column-width="578*"/>
    </style:style>
    <style:style style:name="SalesSheet.A1" style:family="table-cell">
      <style:table-cell-properties fo:background-color="#99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SalesSheet.K1" style:family="table-cell">
      <style:table-cell-properties fo:background-color="#99cccc" fo:padding="0.0382in" fo:border="0.0007in solid #000000">
        <style:background-image/>
      </style:table-cell-properties>
    </style:style>
    <style:style style:name="SalesSheet.A2" style:family="table-cell">
      <style:table-cell-properties fo:padding="0.0382in" fo:border-left="0.0007in solid #000000" fo:border-right="none" fo:border-top="none" fo:border-bottom="0.0007in solid #000000"/>
    </style:style>
    <style:style style:name="SalesSheet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in" fo:margin-bottom="0in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left="0.6075in" fo:margin-right="-0.1736in" fo:text-align="center" style:justify-single-word="false" fo:text-indent="0in" style:auto-text-indent="false" text:number-lines="false" text:line-number="0"/>
      <style:text-properties fo:font-size="18pt" style:font-size-asian="18pt" style:font-size-complex="18pt"/>
    </style:style>
    <style:style style:name="P7" style:family="paragraph" style:parent-style-name="Standard" style:master-page-name="">
      <style:paragraph-properties fo:margin-left="0in" fo:margin-right="-0.1307in" fo:margin-top="0in" fo:margin-bottom="0in" fo:text-align="center" style:justify-single-word="false" fo:text-indent="0in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margin-left="0.6075in" fo:margin-right="-0.1736in" fo:text-align="center" style:justify-single-word="false" fo:text-indent="0in" style:auto-text-indent="false" text:number-lines="false" text:line-number="0"/>
      <style:text-properties fo:font-size="18pt" style:font-size-asian="18pt" style:font-size-complex="18pt"/>
    </style:style>
    <style:style style:name="T1" style:family="text">
      <style:text-properties fo:font-variant="normal" fo:text-transform="none" fo:color="#4d5156" fo:letter-spacing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oat Sales Sheet</text:p>
      <text:p text:style-name="P7"/>
      <table:table table:name="SalesSheet" table:style-name="SalesSheet">
        <table:table-column table:style-name="SalesSheet.A"/>
        <table:table-column table:style-name="SalesSheet.B"/>
        <table:table-column table:style-name="SalesSheet.C"/>
        <table:table-column table:style-name="SalesSheet.D"/>
        <table:table-column table:style-name="SalesSheet.E"/>
        <table:table-column table:style-name="SalesSheet.F"/>
        <table:table-column table:style-name="SalesSheet.G"/>
        <table:table-column table:style-name="SalesSheet.H"/>
        <table:table-column table:style-name="SalesSheet.I"/>
        <table:table-column table:style-name="SalesSheet.J"/>
        <table:table-column table:style-name="SalesSheet.K"/>
        <table:table-row>
          <table:table-cell table:style-name="SalesSheet.A1" office:value-type="string">
            <text:p text:style-name="P4">Date</text:p>
          </table:table-cell>
          <table:table-cell table:style-name="SalesSheet.A1" office:value-type="string">
            <text:p text:style-name="P4">Goat</text:p>
          </table:table-cell>
          <table:table-cell table:style-name="SalesSheet.A1" office:value-type="string">
            <text:p text:style-name="P4">ID</text:p>
          </table:table-cell>
          <table:table-cell table:style-name="SalesSheet.A1" office:value-type="string">
            <text:p text:style-name="P4">Sex</text:p>
          </table:table-cell>
          <table:table-cell table:style-name="SalesSheet.A1" office:value-type="string">
            <text:p text:style-name="P4">Buyer</text:p>
          </table:table-cell>
          <table:table-cell table:style-name="SalesSheet.A1" office:value-type="string">
            <text:p text:style-name="P4">Total</text:p>
          </table:table-cell>
          <table:table-cell table:style-name="SalesSheet.A1" office:value-type="string">
            <text:p text:style-name="P4">Deposit</text:p>
          </table:table-cell>
          <table:table-cell table:style-name="SalesSheet.A1" office:value-type="string">
            <text:p text:style-name="P4">Balance </text:p>
          </table:table-cell>
          <table:table-cell table:style-name="SalesSheet.A1" office:value-type="string">
            <text:p text:style-name="P4">PIF <text:span text:style-name="T1">✓</text:span></text:p>
          </table:table-cell>
          <table:table-cell table:style-name="SalesSheet.A1" office:value-type="string">
            <text:p text:style-name="P5"><text:s/><text:span text:style-name="T2">Notes</text:span></text:p>
          </table:table-cell>
          <table:table-cell table:style-name="SalesSheet.K1" office:value-type="string">
            <text:p text:style-name="P9">Picked Up</text:p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6"/>
          </table:table-cell>
          <table:table-cell table:style-name="SalesSheet.K2" office:value-type="string">
            <text:p text:style-name="P6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  <table:table-row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A2" office:value-type="string">
            <text:p text:style-name="P3"/>
          </table:table-cell>
          <table:table-cell table:style-name="SalesSheet.K2" office:value-type="string"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516in" fo:margin-bottom="0.5835in" fo:margin-left="0.7874in" fo:margin-right="0.42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3T15:18:03.04</meta:creation-date>
    <dc:date>2021-04-18T10:42:04.85</dc:date>
    <meta:editing-duration>PT38M9S</meta:editing-duration>
    <meta:editing-cycles>11</meta:editing-cycles>
    <meta:generator>OpenOffice/4.1.7$Win32 OpenOffice.org_project/417m1$Build-9800</meta:generator>
    <dc:creator>Melody Shaw</dc:creator>
    <meta:document-statistic meta:table-count="1" meta:image-count="0" meta:object-count="0" meta:page-count="2" meta:paragraph-count="12" meta:word-count="16" meta:character-count="74"/>
  </office:meta>
</office:document-meta>
</file>